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3808b8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text-properties officeooo:paragraph-rsid="003808b8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34d57"/>
    </style:style>
    <style:style style:name="P31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3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.212cm" loext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top="0cm" fo:margin-bottom="0.212cm" loext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2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dc073"/>
    </style:style>
    <style:style style:name="P53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efac4"/>
    </style:style>
    <style:style style:name="P54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paragraph-rsid="002efac4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7" style:family="paragraph" style:parent-style-name="Standard">
      <style:paragraph-properties fo:margin-left="0.37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1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2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4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2">
      <style:paragraph-properties fo:margin-left="1.161cm" fo:margin-right="0cm" fo:margin-top="0.212cm" fo:margin-bottom="0cm" loext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13">
      <style:paragraph-properties fo:margin-left="0.63cm" fo:margin-right="0cm" fo:margin-top="0.212cm" fo:margin-bottom="0cm" loext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4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officeooo:paragraph-rsid="00334d57"/>
    </style:style>
    <style:style style:name="P76" style:family="paragraph" style:parent-style-name="Standard" style:list-style-name="WW8Num9">
      <style:paragraph-properties fo:margin-top="0cm" fo:margin-bottom="0cm" loext:contextual-spacing="false" fo:text-align="justify" style:justify-single-word="false"/>
    </style:style>
    <style:style style:name="P77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8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WW8Num17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1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5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8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7">
      <style:paragraph-properties fo:margin-top="0cm" fo:margin-bottom="0.494cm" loext:contextual-spacing="false" fo:line-height="100%" fo:text-align="center" style:justify-single-word="false"/>
      <style:text-properties officeooo:paragraph-rsid="002dc073"/>
    </style:style>
    <style:style style:name="P8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8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officeooo:paragraph-rsid="0038f816" style:font-size-asian="11pt" style:font-name-complex="Arial" style:font-size-complex="11pt"/>
    </style:style>
    <style:style style:name="P8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fo:font-weight="bold" officeooo:paragraph-rsid="0038f816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533b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3109f3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officeooo:rsid="002a037e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officeooo:rsid="00334d57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356fc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3808b8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38f816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15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7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18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officeooo:rsid="0015c073" style:font-size-asian="11pt" style:font-name-complex="Arial" style:font-size-complex="11pt"/>
    </style:style>
    <style:style style:name="T21" style:family="text">
      <style:text-properties style:font-name="Arial" fo:font-size="11pt" officeooo:rsid="00215e46" style:font-size-asian="11pt" style:font-name-complex="Arial" style:font-size-complex="11pt"/>
    </style:style>
    <style:style style:name="T22" style:family="text">
      <style:text-properties style:font-name="Arial" fo:font-size="11pt" officeooo:rsid="00262203" style:font-size-asian="11pt" style:font-name-complex="Arial" style:font-size-complex="11pt"/>
    </style:style>
    <style:style style:name="T23" style:family="text">
      <style:text-properties style:font-name="Arial" fo:font-size="11pt" officeooo:rsid="00269e0d" style:font-size-asian="11pt" style:font-name-complex="Arial" style:font-size-complex="11pt"/>
    </style:style>
    <style:style style:name="T24" style:family="text">
      <style:text-properties style:font-name="Arial" fo:font-size="11pt" officeooo:rsid="00287bcc" style:font-size-asian="11pt" style:font-name-complex="Arial" style:font-size-complex="11pt"/>
    </style:style>
    <style:style style:name="T25" style:family="text">
      <style:text-properties style:font-name="Arial" fo:font-size="11pt" officeooo:rsid="002a037e" style:font-size-asian="11pt" style:font-name-complex="Arial" style:font-size-complex="11pt"/>
    </style:style>
    <style:style style:name="T26" style:family="text">
      <style:text-properties style:font-name="Arial" fo:font-size="11pt" officeooo:rsid="002c9481" style:font-size-asian="11pt" style:font-name-complex="Arial" style:font-size-complex="11pt"/>
    </style:style>
    <style:style style:name="T27" style:family="text">
      <style:text-properties style:font-name="Arial" fo:font-size="11pt" officeooo:rsid="002dc073" style:font-size-asian="11pt" style:font-name-complex="Arial" style:font-size-complex="11pt"/>
    </style:style>
    <style:style style:name="T28" style:family="text">
      <style:text-properties style:font-name="Arial" fo:font-size="11pt" officeooo:rsid="003109f3" style:font-size-asian="11pt" style:font-name-complex="Arial" style:font-size-complex="11pt"/>
    </style:style>
    <style:style style:name="T29" style:family="text">
      <style:text-properties style:font-name="Arial" fo:font-size="11pt" officeooo:rsid="00334d57" style:font-size-asian="11pt" style:font-name-complex="Arial" style:font-size-complex="11pt"/>
    </style:style>
    <style:style style:name="T30" style:family="text">
      <style:text-properties style:font-name="Arial" fo:font-size="11pt" officeooo:rsid="003808b8" style:font-size-asian="11pt" style:font-name-complex="Arial" style:font-size-complex="11pt"/>
    </style:style>
    <style:style style:name="T31" style:family="text">
      <style:text-properties style:font-name="Arial" fo:font-size="11pt" officeooo:rsid="0038f816" style:font-size-asian="11pt" style:font-name-complex="Arial" style:font-size-complex="11pt"/>
    </style:style>
    <style:style style:name="T32" style:family="text">
      <style:text-properties style:font-name="Arial" fo:font-size="11pt" style:font-size-asian="11pt" style:font-name-complex="Arial" style:font-size-complex="10pt"/>
    </style:style>
    <style:style style:name="T33" style:family="text">
      <style:text-properties style:font-name="Arial" fo:font-size="11pt" officeooo:rsid="00334d57" style:font-size-asian="11pt" style:font-name-complex="Arial" style:font-size-complex="10pt"/>
    </style:style>
    <style:style style:name="T34" style:family="text">
      <style:text-properties style:font-name="Arial" fo:font-size="11pt" style:font-name-asian="Arial" style:font-size-asian="11pt" style:font-name-complex="Arial" style:font-size-complex="11pt"/>
    </style:style>
    <style:style style:name="T35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36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37" style:family="text">
      <style:text-properties style:font-name="Arial" fo:font-size="11pt" fo:font-weight="normal" officeooo:rsid="003507a9" style:font-size-asian="11pt" style:font-weight-asian="normal" style:font-name-complex="Arial" style:font-size-complex="10pt" style:font-weight-complex="normal"/>
    </style:style>
    <style:style style:name="T38" style:family="text">
      <style:text-properties style:font-name="Arial" fo:font-size="11pt" fo:font-weight="normal" officeooo:rsid="00356fcd" style:font-size-asian="11pt" style:font-weight-asian="normal" style:font-name-complex="Arial" style:font-size-complex="10pt" style:font-weight-complex="normal"/>
    </style:style>
    <style:style style:name="T39" style:family="text">
      <style:text-properties style:font-name="Arial" fo:font-size="11pt" fo:font-weight="normal" officeooo:rsid="003808b8" style:font-size-asian="11pt" style:font-weight-asian="normal" style:font-name-complex="Arial" style:font-size-complex="10pt" style:font-weight-complex="normal"/>
    </style:style>
    <style:style style:name="T40" style:family="text">
      <style:text-properties style:font-name="Arial" fo:font-size="11pt" fo:font-weight="normal" officeooo:rsid="0038f816" style:font-size-asian="11pt" style:font-weight-asian="normal" style:font-name-complex="Arial" style:font-size-complex="10pt" style:font-weight-complex="normal"/>
    </style:style>
    <style:style style:name="T4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3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4" style:family="text">
      <style:text-properties style:font-name="Arial" fo:font-size="14pt" style:text-underline-style="solid" style:text-underline-width="auto" style:text-underline-color="font-color" fo:font-weight="bold" officeooo:rsid="0038f816" style:font-size-asian="14pt" style:font-weight-asian="bold" style:font-name-complex="Arial" style:font-size-complex="14pt"/>
    </style:style>
    <style:style style:name="T4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6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7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49" style:family="text">
      <style:text-properties fo:color="#ff0000" style:font-name="Arial" fo:font-size="11pt" fo:font-weight="bold" officeooo:rsid="003808b8" style:font-size-asian="11pt" style:font-weight-asian="bold" style:font-name-complex="Arial" style:font-size-complex="11pt"/>
    </style:style>
    <style:style style:name="T50" style:family="text">
      <style:text-properties fo:color="#ff0000" style:font-name="Arial" fo:font-size="11pt" fo:font-weight="bold" officeooo:rsid="0038f816" style:font-size-asian="11pt" style:font-weight-asian="bold" style:font-name-complex="Arial" style:font-size-complex="11pt"/>
    </style:style>
    <style:style style:name="T5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2" style:family="text">
      <style:text-properties fo:color="#000000" style:font-name="Arial" fo:font-size="11pt" fo:font-weight="bold" officeooo:rsid="002041b6" style:font-size-asian="11pt" style:font-weight-asian="bold" style:font-name-complex="Arial" style:font-size-complex="11pt"/>
    </style:style>
    <style:style style:name="T53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officeooo:rsid="003808b8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38f816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style:font-size-asian="11pt" style:font-name-complex="Arial" style:font-size-complex="11pt"/>
    </style:style>
    <style:style style:name="T57" style:family="text">
      <style:text-properties fo:color="#000000" style:font-name="Arial" fo:font-size="11pt" officeooo:rsid="002041b6" style:font-size-asian="11pt" style:font-name-complex="Arial" style:font-size-complex="11pt"/>
    </style:style>
    <style:style style:name="T58" style:family="text">
      <style:text-properties fo:color="#000000" style:font-name="Arial" fo:font-size="11pt" officeooo:rsid="002dc073" style:font-size-asian="11pt" style:font-name-complex="Arial" style:font-size-complex="11pt"/>
    </style:style>
    <style:style style:name="T59" style:family="text">
      <style:text-properties fo:color="#000000" style:font-name="Arial" fo:font-size="11pt" officeooo:rsid="00334d57" style:font-size-asian="11pt" style:font-name-complex="Arial" style:font-size-complex="11pt"/>
    </style:style>
    <style:style style:name="T60" style:family="text">
      <style:text-properties style:font-name-asian="Arial"/>
    </style:style>
    <style:style style:name="T61" style:family="text">
      <style:text-properties style:font-name="Times New Roman" fo:font-size="11pt" style:font-size-asian="11pt" style:font-size-complex="10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5c073" style:font-weight-asian="normal" style:font-weight-complex="normal"/>
    </style:style>
    <style:style style:name="T64" style:family="text">
      <style:text-properties fo:font-weight="normal" officeooo:rsid="003109f3" style:font-weight-asian="normal" style:font-weight-complex="normal"/>
    </style:style>
    <style:style style:name="T65" style:family="text">
      <style:text-properties officeooo:rsid="0015c073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officeooo:rsid="00269e0d" style:font-weight-asian="bold"/>
    </style:style>
    <style:style style:name="T68" style:family="text">
      <style:text-properties fo:font-weight="bold" officeooo:rsid="003808b8" style:font-weight-asian="bold"/>
    </style:style>
    <style:style style:name="T69" style:family="text">
      <style:text-properties fo:font-weight="bold" officeooo:rsid="0038f816" style:font-weight-asian="bold"/>
    </style:style>
    <style:style style:name="T70" style:family="text">
      <style:text-properties officeooo:rsid="00215e46"/>
    </style:style>
    <style:style style:name="T71" style:family="text">
      <style:text-properties officeooo:rsid="0024dfa3"/>
    </style:style>
    <style:style style:name="T72" style:family="text">
      <style:text-properties officeooo:rsid="00269e0d"/>
    </style:style>
    <style:style style:name="T73" style:family="text">
      <style:text-properties officeooo:rsid="002a037e"/>
    </style:style>
    <style:style style:name="T74" style:family="text">
      <style:text-properties officeooo:rsid="002dc073"/>
    </style:style>
    <style:style style:name="T75" style:family="text">
      <style:text-properties officeooo:rsid="002efac4"/>
    </style:style>
    <style:style style:name="T76" style:family="text">
      <style:text-properties officeooo:rsid="00334d57"/>
    </style:style>
    <style:style style:name="T77" style:family="text">
      <style:text-properties officeooo:rsid="00356fcd"/>
    </style:style>
    <style:style style:name="T78" style:family="text">
      <style:text-properties officeooo:rsid="0038f816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zpital Specjalistyczny nr 2</text:p>
      <text:p text:style-name="P3">Batorego 15 </text:p>
      <text:p text:style-name="P3">41-902 Bytom</text:p>
      <text:p text:style-name="P27"><text:span text:style-name="T1">Znak sprawy: <text:s/></text:span><text:span text:style-name="T47">DAT/ TG/ </text:span><text:span text:style-name="T48">G</text:span><text:span text:style-name="T47">/ <text:s/></text:span><text:span text:style-name="T50">3</text:span><text:span text:style-name="T49"> </text:span><text:span text:style-name="T47"><text:s/>/ 20</text:span><text:span text:style-name="T49">2</text:span><text:span text:style-name="T50">1</text:span><text:span text:style-name="T19"><text:tab/></text:span><text:span text:style-name="T1">Bytom, </text:span><text:span text:style-name="T51">dnia</text:span><text:span text:style-name="T53"> </text:span><text:span text:style-name="T54">1</text:span><text:span text:style-name="T55">6</text:span><text:span text:style-name="T52">.</text:span><text:span text:style-name="T54">0</text:span><text:span text:style-name="T55">3</text:span><text:span text:style-name="T52">.20</text:span><text:span text:style-name="T54">2</text:span><text:span text:style-name="T55">1</text:span></text:p>
      <text:p text:style-name="P4"/>
      <text:p text:style-name="P13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73">30 </text:span>tysięcy euro nr sprawy : </text:p>
      <text:p text:style-name="Standard"><text:span text:style-name="T19">DAT/ TG/</text:span><text:span text:style-name="T22">G</text:span><text:span text:style-name="T20"> / </text:span><text:span text:style-name="T31">3</text:span><text:span text:style-name="T23"> </text:span><text:span text:style-name="T19">/ 20</text:span><text:span text:style-name="T31">21</text:span><text:span text:style-name="T19">r. N</text:span><text:span text:style-name="T25">a zakup i dostawę </text:span><text:span text:style-name="T29">druków medycznych, administracyjnych oraz ksiąg medycznych</text:span><text:span text:style-name="T28"> </text:span><text:span text:style-name="T19">dla Szpitala Specjalistycznego Nr 2 w Bytomiu.</text:span></text:p>
      <text:p text:style-name="P2"/>
      <text:list xml:id="list6274461163078716414" text:style-name="WW8Num1">
        <text:list-item>
          <text:p text:style-name="P59">Opis przedmiotu zamówienia;</text:p>
          <text:list>
            <text:list-item>
              <text:p text:style-name="P59">Załączniki <text:span text:style-name="T65">nr 1,2,3,4,5,6,7</text:span></text:p>
            </text:list-item>
          </text:list>
        </text:list-item>
      </text:list>
      <text:p text:style-name="P8"/>
      <text:p text:style-name="P30"><text:span text:style-name="T1">Przedmiotem zamówienia jest: </text:span><text:span text:style-name="T56">zakup i </text:span><text:span text:style-name="T57">dostaw</text:span><text:span text:style-name="T58">a </text:span><text:span text:style-name="T59">druków medycznych, administracyjnych oraz ksiąg medycznych</text:span><text:span text:style-name="T56"> dla Szpitala Specjalistycznego nr 2 w Bytomiu</text:span></text:p>
      <text:p text:style-name="P29"><text:span text:style-name="T34"><text:s/></text:span><text:span text:style-name="T1">II Główne warunki udziału w zapytaniu ofertowym</text:span></text:p>
      <text:p text:style-name="P3"/>
      <text:list xml:id="list1362844364507853020" text:style-name="WW8Num19">
        <text:list-item>
          <text:p text:style-name="P64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  <text:list-item>
          <text:p text:style-name="P64">Wykonawca zagwarantuje, że zamawiany materiał nie ma wad materiałowych i jest zgodna z normami obowiązującymi w kraju Zamawiającego.</text:p>
        </text:list-item>
      </text:list>
      <text:list xml:id="list8976111770028023666" text:style-name="WW8Num3">
        <text:list-item>
          <text:p text:style-name="P65">Wykonawca zagwarantuje dostarczenie towaru zgodnie <text:span text:style-name="T77">z umową</text:span></text:p>
        </text:list-item>
      </text:list>
      <text:p text:style-name="P57"><text:s text:c="5"/></text:p>
      <text:list xml:id="list134144141186166" text:continue-numbering="true" text:style-name="WW8Num3">
        <text:list-item>
          <text:p text:style-name="P65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87">a) złożyć w formie pisemnej na Formularzu Oferty w siedzibie Zamawiającego,</text:p>
      <text:p text:style-name="P88"><text:s/>pokój nr: 2</text:p>
      <text:p text:style-name="P86"><text:span text:style-name="T34"><text:s/></text:span><text:span text:style-name="T1">do dnia <text:s/></text:span><text:span text:style-name="T13">24</text:span><text:span text:style-name="T8">.</text:span><text:span text:style-name="T11">0</text:span><text:span text:style-name="T13">3</text:span><text:span text:style-name="T8">.20</text:span><text:span text:style-name="T12">2</text:span><text:span text:style-name="T13">1</text:span><text:span text:style-name="T8"> </text:span><text:span text:style-name="T2">r</text:span><text:span text:style-name="T1"> </text:span><text:span text:style-name="T19">do godz. </text:span><text:span text:style-name="T7">12:00</text:span></text:p>
      <text:p text:style-name="P9"/>
      <text:p text:style-name="P22"><text:span text:style-name="T19">b) opakować w jednej kopercie zaadresowanej na Zamawiającego i opatrzonej napisem: „Zapytanie ofertowe na zakup i dostawę </text:span><text:span text:style-name="T26">komputerów, </text:span><text:span text:style-name="T27">monitorów</text:span><text:span text:style-name="T26"> i drukarek </text:span><text:span text:style-name="T19">dla potrzeb Szpitala Specjalistycznego Nr 2 w Bytomiu.” Znak sprawy: DAT/TG/</text:span><text:span text:style-name="T21">G</text:span><text:span text:style-name="T20">/ </text:span><text:span text:style-name="T31">3</text:span><text:span text:style-name="T26"> </text:span><text:span text:style-name="T20"><text:s/>/20</text:span><text:span text:style-name="T31">21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4"/>
      <text:p text:style-name="P14">IV OCENA OFERT</text:p>
      <text:p text:style-name="P14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<text:soft-page-break/></text:p>
      <text:p text:style-name="P7">2. Zamawiający nie dopuszcza możliwości rozliczania się w innej <text:s/>walucie, niż PLN.</text:p>
      <text:p text:style-name="P7"/>
      <text:p text:style-name="P7"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20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34"><text:s text:c="24"/></text:span><text:span text:style-name="T19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34"><text:s text:c="15"/></text:span><text:span text:style-name="T19"><text:tab/><text:tab/>cena oferty badanej </text:span></text:p>
      <text:p text:style-name="P7"/>
      <text:p text:style-name="P8"><text:span text:style-name="T60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7534834836152379291" text:style-name="WW8Num5">
        <text:list-item>
          <text:p text:style-name="P66">Zamawiający zastosuje zaokrąglanie wyników do dwóch <text:s/>miejsc po przecinku.</text:p>
        </text:list-item>
        <text:list-item>
          <text:p text:style-name="P66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66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6">Wykonawcy składając oferty dodatkowe nie mogą zaoferować cen wyższych niż <text:s/>zaoferowane w złożonych ofertach.</text:p>
        </text:list-item>
      </text:list>
      <text:p text:style-name="P40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5">Agnieszka </text:span><text:span text:style-name="T6">Górny </text:span><text:span text:style-name="T1">Pracownik Działu Techniczno Gospodarczego</text:span></text:p>
      <text:p text:style-name="P12">Tel/<text:span text:style-name="T65">fax </text:span><text:s/>32 786 14 <text:span text:style-name="T65">50</text:span> email <text:a xlink:type="simple" xlink:href="mailto:agorny@szpital2.bytom.pl" text:style-name="Internet_20_link" text:visited-style-name="Visited_20_Internet_20_Link"><text:span text:style-name="T71">agorny</text:span></text:a><text:a xlink:type="simple" xlink:href="mailto:agorny@szpital2.bytom.pl" text:style-name="Internet_20_link" text:visited-style-name="Visited_20_Internet_20_Link">@szpital2.bytom.pl</text:a></text:p>
      <text:p text:style-name="P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2"/>
      <text:p text:style-name="P2"/>
      <text:p text:style-name="P2"/>
      <text:p text:style-name="P2"><text:soft-page-break/></text:p>
      <text:p text:style-name="P21">FORMULARZ OFERTY</text:p>
      <text:p text:style-name="P22"><text:span text:style-name="T41">na wykonanie Dostawy o wartości netto </text:span><text:span text:style-name="T42">poniżej </text:span><text:span text:style-name="T44">130 000 zł </text:span></text:p>
      <text:p text:style-name="P4"/>
      <text:p text:style-name="P7"/>
      <text:p text:style-name="P14">I. Nazwa i adres ZAMAWIAJĄCEGO:</text:p>
      <text:p text:style-name="P14"/>
      <text:p text:style-name="P41">Szpital Specjalistyczny Nr 2 w Bytomiu</text:p>
      <text:p text:style-name="P41">Batorego 15 </text:p>
      <text:p text:style-name="P41">41-902 Bytom</text:p>
      <text:p text:style-name="P42"/>
      <text:p text:style-name="P14"/>
      <text:p text:style-name="P14">II. Nazwa przedmiotu zamówienia:</text:p>
      <text:p text:style-name="P43"/>
      <text:p text:style-name="P26"><text:span text:style-name="T1">Zakup i dostawa </text:span><text:span text:style-name="T9"><text:s/></text:span><text:span text:style-name="T8">materiałów <text:s/></text:span><text:span text:style-name="T10">druków medycznych, administracyjnych oraz ksiąg medycznych</text:span><text:span text:style-name="T1"> <text:s/>Szpitala Specjalistycznego Nr 2 w Bytomiu <text:s/>znak sprawy:</text:span></text:p>
      <text:p text:style-name="P23"><text:span text:style-name="T1"><text:s text:c="2"/>DAT/TG/ </text:span><text:span text:style-name="T3">G</text:span><text:span text:style-name="T1">/ </text:span><text:span text:style-name="T13">3</text:span><text:span text:style-name="T12"> </text:span><text:span text:style-name="T4"><text:s/></text:span><text:span text:style-name="T1">/20</text:span><text:span text:style-name="T12">2</text:span><text:span text:style-name="T13">1</text:span></text:p>
      <text:p text:style-name="P16"/>
      <text:p text:style-name="P14">III. Tryb postępowania: Zapytanie ofertowe.</text:p>
      <text:p text:style-name="P16"/>
      <text:p text:style-name="P14">IV. Nazwa i adres WYKONAWCY</text:p>
      <text:p text:style-name="P16"/>
      <text:p text:style-name="P17">...........................................................</text:p>
      <text:p text:style-name="P17">............................................................</text:p>
      <text:p text:style-name="P17">..........................................................................</text:p>
      <text:p text:style-name="P17">...........................................................................</text:p>
      <text:p text:style-name="P17">...........................................................................</text:p>
      <text:p text:style-name="Standard"><text:span text:style-name="T46"><text:s text:c="145"/></text:span><text:span text:style-name="T45">(pieczęć Wykonawcy) </text:span></text:p>
      <text:p text:style-name="P16"/>
      <text:p text:style-name="P17">1. Oferuję wykonanie przedmiotu zamówienia za:</text:p>
      <text:p text:style-name="P17">cenę netto:....................................zł.</text:p>
      <text:p text:style-name="P17">słownie netto: ...................................................................................................................................zł.</text:p>
      <text:p text:style-name="P17">cenę brutto:..................................zł.</text:p>
      <text:p text:style-name="P17">słownie brutto: ...................................................................................................................................zł.</text:p>
      <text:p text:style-name="P17">podatek VAT:...............................zł.</text:p>
      <text:p text:style-name="P17">słownie podatek VAT:........................................................................................................................zł.</text:p>
      <text:p text:style-name="P18">zgodnie z wypełnionym formularzem cenowym.</text:p>
      <text:p text:style-name="P15"/>
      <text:p text:style-name="P45">2. Deklaruję ponadto:</text:p>
      <text:list xml:id="list5197840681865841864" text:style-name="WW8Num2">
        <text:list-item>
          <text:p text:style-name="P67">termin wykonania zamówienia: do <text:s text:c="3"/>1 do <text:span text:style-name="T72">5</text:span> dni <text:s/>od daty udzielenia zamówienia,</text:p>
        </text:list-item>
        <text:list-item>
          <text:p text:style-name="P68">warunki płatności <text:s text:c="2"/>przelew 30 <text:s/>dni</text:p>
        </text:list-item>
        <text:list-item>
          <text:p text:style-name="P68">okres gwarancji..................................( minimum 24 miesiące ).</text:p>
          <text:p text:style-name="P69"/>
        </text:list-item>
      </text:list>
      <text:p text:style-name="P44">3. Oświadczam, że:</text:p>
      <text:list xml:id="list3132460411985358564" text:style-name="WW8Num13">
        <text:list-item>
          <text:p text:style-name="P70">zapoznałem się z opisem przedmiotu zamówienia i nie wnoszę do niego zastrzeżeń. <text:s/></text:p>
        </text:list-item>
        <text:list-item>
          <text:p text:style-name="P70"><text:soft-page-break/>zapoznaliśmy się z projektem umowy i nie wnosimy do niego uwag</text:p>
        </text:list-item>
        <text:list-item>
          <text:p text:style-name="P70">związani jesteśmy ofertą przez okres 30 dni</text:p>
        </text:list-item>
        <text:list-item>
          <text:p text:style-name="P71">w razie wybrania naszej oferty zobowiązujemy się do podpisania umowy na warunkach zawartych w specyfikacji, w miejscu i terminie określonym przez Zamawiającego.</text:p>
        </text:list-item>
      </text:list>
      <text:p text:style-name="P44">4. Ofertę niniejszą składam na kolejno ponumerowanych stronach.</text:p>
      <text:p text:style-name="P39">5. Załącznikami do niniejszego formularza stanowiącymi integralną część oferty są:</text:p>
      <text:p text:style-name="P39"/>
      <text:list xml:id="list8604497829562671098" text:style-name="WW8Num6">
        <text:list-item>
          <text:p text:style-name="P72">....................................................................</text:p>
        </text:list-item>
        <text:list-item>
          <text:p text:style-name="P72">...................................................................</text:p>
        </text:list-item>
        <text:list-item>
          <text:p text:style-name="P72">...................................................................</text:p>
        </text:list-item>
      </text:list>
      <text:p text:style-name="P16"/>
      <text:p text:style-name="P46">*) niepotrzebne skreślić</text:p>
      <text:p text:style-name="P16"/>
      <text:p text:style-name="P16"/>
      <text:p text:style-name="P16"/>
      <text:p text:style-name="P16">................................dn. ............................ <text:s text:c="33"/>..............................................................</text:p>
      <text:p text:style-name="P47">podpisy i pieczęcie osób upoważnionych</text:p>
      <text:p text:style-name="P47">do reprezentowania Wykonawcy</text:p>
      <text:p text:style-name="P16"/>
      <text:p text:style-name="P16"/>
      <text:p text:style-name="P16"/>
      <text:p text:style-name="P2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 text:c="62"/></text:p>
      <text:p text:style-name="P48">(pieczęć Wykonawcy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><text:span text:style-name="T66">ZAŁACZNIK B do Zaproszenia, nr sprawy DAT/TG/</text:span><text:span text:style-name="T67">G</text:span><text:span text:style-name="T66">/ </text:span><text:span text:style-name="T69">3 </text:span><text:span text:style-name="T68"><text:s/></text:span><text:span text:style-name="T66">/20</text:span><text:span text:style-name="T68">2</text:span><text:span text:style-name="T69">1</text:span></text:p>
      <text:p text:style-name="P56"><text:soft-page-break/>Wzór um<text:span text:style-name="T78">owy</text:span></text:p>
      <text:p text:style-name="P31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60"><text:s/></text:span>w dniu ......................... <text:s/>roku </text:p>
      <text:p text:style-name="P31">pomiędzy:</text:p>
      <text:p text:style-name="P6">Szpitalem Specjalistycznym Nr 2 w Bytomiu przy ul. St. Batorego 15</text:p>
      <text:p text:style-name="P31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4759412078517059579" text:style-name="WW8Num10">
        <text:list-item>
          <text:p text:style-name="P60">Dyrektora <text:tab/><text:tab/><text:tab/> <text:s text:c="11"/>- Kornelię Cieśla </text:p>
        </text:list-item>
        <text:list-item>
          <text:p text:style-name="P60">Główną Księgową <text:tab/><text:tab/> <text:s text:c="11"/>- Karinę Kusz <text:s/></text:p>
        </text:list-item>
      </text:list>
      <text:p text:style-name="P28"><text:span text:style-name="T32">zwanym w treści umowy </text:span><text:span text:style-name="T14">„ Kupującym ” </text:span></text:p>
      <text:p text:style-name="P31"/>
      <text:p text:style-name="P31">a</text:p>
      <text:p text:style-name="P31">.....................................................................................</text:p>
      <text:p text:style-name="P31">wpisaną do ................................................................................pod numerem ...................</text:p>
      <text:p text:style-name="P31">NIP ...............................</text:p>
      <text:p text:style-name="P31">REGON .........................</text:p>
      <text:p text:style-name="P31">Wysokość kapitału zakładowego i wpłaconego……………………………………………..</text:p>
      <text:p text:style-name="P31">reprezentowanym przez :</text:p>
      <text:list xml:id="list3411040936656091962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3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6420671946719775550" text:style-name="L1">
        <text:list-item>
          <text:list>
            <text:list-item>
              <text:list>
                <text:list-item>
                  <text:list>
                    <text:list-item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32">zwanym w treści umowy </text:span><text:span text:style-name="T14">„Sprzedającym ” </text:span></text:p>
      <text:p text:style-name="P31">o następującej treści: </text:p>
      <text:p text:style-name="P31"/>
      <text:p text:style-name="P50">§ 1. Przedmiot Umowy</text:p>
      <text:list xml:id="list3072303645971233264" text:style-name="WW8Num17">
        <text:list-item>
          <text:p text:style-name="P75"><text:span text:style-name="T32">Przedmiotem umowy </text:span><text:span text:style-name="T33">jest zakup oraz dostawa d</text:span><text:span text:style-name="T29">ruków medycznych, administracyjnych oraz ksiąg medycznych</text:span><text:span text:style-name="T32"> <text:s/>dla Szpitala Specjalistycznego Nr.2 w Bytomiu według złożonej oferty.</text:span></text:p>
        </text:list-item>
        <text:list-item>
          <text:p text:style-name="P77">Sprzedający gwarantuje, że zamawiany materiał jest fabrycznie nowy, nie ma wad materiałowych i jest zgodny z normami obowiązującymi w kraju kupującego.</text:p>
        </text:list-item>
        <text:list-item>
          <text:p text:style-name="P77">Szczegółowy opis przedmiotu zamówienia stanowi<text:span text:style-name="T70">ą</text:span> załącznik <text:span text:style-name="T76">nr od 1 do 7</text:span> będąc<text:span text:style-name="T74">y</text:span> integralną częścią niniejszej umowy</text:p>
        </text:list-item>
        <text:list-item>
          <text:p text:style-name="P81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1"/>
      <text:p text:style-name="P51"/>
      <text:list xml:id="list134145868374473" text:continue-numbering="true" text:style-name="WW8Num17">
        <text:list-header>
          <text:p text:style-name="P85"><text:soft-page-break/><text:span text:style-name="T14">§ </text:span><text:span text:style-name="T15">2. Terminy i sposób realizacji</text:span></text:p>
        </text:list-header>
      </text:list>
      <text:p text:style-name="P52"><text:span text:style-name="T14">1. <text:s/></text:span><text:span text:style-name="T35">Termin obwiązywania umowy ustala się na okres </text:span><text:span text:style-name="T37">12 </text:span><text:span text:style-name="T35">miesięcy od dnia zawarcia umowy </text:span><text:span text:style-name="T39">2</text:span><text:span text:style-name="T40">5.</text:span><text:span text:style-name="T38">0</text:span><text:span text:style-name="T40">3</text:span><text:span text:style-name="T38">.20</text:span><text:span text:style-name="T39">2</text:span><text:span text:style-name="T40">1</text:span><text:span text:style-name="T35"> do </text:span><text:span text:style-name="T39">24</text:span><text:span text:style-name="T38">.</text:span><text:span text:style-name="T39">0</text:span><text:span text:style-name="T40">3</text:span><text:span text:style-name="T38">.202</text:span><text:span text:style-name="T40">0</text:span><text:span text:style-name="T36">r </text:span><text:span text:style-name="T35">lub do wyczerpania asortymentu określonego w załączniku umowy.</text:span></text:p>
      <text:p text:style-name="P53"><text:span text:style-name="T16">2</text:span><text:span text:style-name="T35">. Dostawy w poszczególnych asortymentach realizowane będą </text:span><text:span text:style-name="T36">każdorazowo stosownie do bieżących potrzeb Zamawiającego na podstawie jego jednostronnych zamówień cząstkowych składanych w ustalonym trybie, zgodnie z </text:span><text:span text:style-name="T18">§ </text:span><text:span text:style-name="T36">4 ustawy.</text:span></text:p>
      <text:p text:style-name="P54"><text:span text:style-name="T36">3. Dostawy odbywać się będą na ryzyko i kosz Wykonawcy do Magazynu Głównego Szpitala Specjalistycznego Nr 2 w Bytomiu przy ulicy Stefana Batorego 1, </text:span><text:span text:style-name="T17">do godziny 14:00</text:span></text:p>
      <text:p text:style-name="P50">§ <text:span text:style-name="T75">3</text:span>. Wartość <text:s/>umowy</text:p>
      <text:list xml:id="list5575252591822191866" text:style-name="WW8Num9">
        <text:list-item>
          <text:p text:style-name="P76"><text:span text:style-name="T32">Cenę przedmiotu umowy określonego w </text:span><text:span text:style-name="T61">§</text:span><text:span text:style-name="T32"> 1 ust. 1 określiła oferta w kwocie ..........................zł brutto ( słownie: ........................................................................) </text:span></text:p>
        </text:list-item>
        <text:list-item>
          <text:p text:style-name="P61">Powyższa kwota obejmuje:</text:p>
        </text:list-item>
      </text:list>
      <text:list xml:id="list6795888386678665441" text:style-name="WW8Num16">
        <text:list-item>
          <text:p text:style-name="P62">Wartość należnego podatku VAT</text:p>
        </text:list-item>
        <text:list-item>
          <text:p text:style-name="P62">Koszty pakowania i znakowania wymaganego do przewozu</text:p>
        </text:list-item>
        <text:list-item>
          <text:p text:style-name="P62">Koszty transportu- loco siedziba Kupującego</text:p>
        </text:list-item>
        <text:list-item>
          <text:p text:style-name="P62">Koszty ubezpieczenia dostawy do czasu oddania przedmiotu umowy do eksploatacji</text:p>
        </text:list-item>
      </text:list>
      <text:p text:style-name="P31"/>
      <text:p text:style-name="P50">§ <text:span text:style-name="T75">4</text:span>. Rozliczenie dostawy</text:p>
      <text:p text:style-name="P32">Potwierdzenie wykonania dostawy nastąpi na podstawie odbioru pod względem merytorycznym oraz pracownika <text:s/>działu techniczno gospodarczego.</text:p>
      <text:p text:style-name="P32"/>
      <text:p text:style-name="P34">§ <text:span text:style-name="T75">5</text:span>. Wynagrodzenie</text:p>
      <text:list xml:id="list6289489946591808526" text:style-name="WW8Num11">
        <text:list-item>
          <text:p text:style-name="P78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8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2">Za datę płatności strony ustalają datę obciążenia rachunku Kupującego .</text:p>
        </text:list-item>
      </text:list>
      <text:p text:style-name="P34">§ <text:span text:style-name="T75">6</text:span>. Zobowiązania Kupującego <text:s/></text:p>
      <text:p text:style-name="P33"/>
      <text:p text:style-name="P31">Kupujący zobowiązany jest do uczestnictwa w konsultacjach, które okażą się niezbędne dla zapewnienia właściwego wykonania umowy.</text:p>
      <text:p text:style-name="P33"/>
      <text:p text:style-name="P34">§ <text:span text:style-name="T75">7</text:span>. Zobowiązania Sprzedającego </text:p>
      <text:list xml:id="list4943602802638147311" text:style-name="WW8Num7">
        <text:list-item>
          <text:p text:style-name="P63">Sprzedający zobowiązany jest do uczestnictwa w konsultacjach, które okażą się niezbędne dla zapewnienia właściwego wykonania umowy.</text:p>
        </text:list-item>
        <text:list-item>
          <text:p text:style-name="P63">Sprzedający zobowiązany jest do rozpoczęcia dostaw przedmiotu umowy do siedziby Kupującego na swój koszt <text:span text:style-name="T65">od następnego</text:span> dnia <text:span text:style-name="T65">od </text:span>podpisania umowy. </text:p>
        </text:list-item>
      </text:list>
      <text:p text:style-name="P35">3. <text:s/><text:span text:style-name="T62"><text:s/>Sprzedający <text:s/>zobowiązany jest do dostarczenia zamówionego towaru w terminie 5 dni od <text:s text:c="7"/>dnia złożenia <text:s/>zamówienia </text:span><text:span text:style-name="T63">w formie pisemnej przesłanego faksem </text:span><text:span text:style-name="T64">lub</text:span><text:span text:style-name="T63"> </text:span><text:span text:style-name="T64">e-mail.</text:span></text:p>
      <text:p text:style-name="P36"><text:soft-page-break/></text:p>
      <text:p text:style-name="P34">§ <text:span text:style-name="T75">8</text:span>. Kary umowne i odsetki za nieterminowe realizowanie świadczeń</text:p>
      <text:list xml:id="list5028799590662913347" text:style-name="WW8Num15">
        <text:list-item>
          <text:p text:style-name="P79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79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3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1"/>
      <text:p text:style-name="P50">§ <text:s/><text:span text:style-name="T75">9.</text:span> Ustalenia końcowe</text:p>
      <text:list xml:id="list349656169342965891" text:style-name="WW8Num18">
        <text:list-item>
          <text:p text:style-name="P80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0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0">Zmiana umowy dokonana z naruszeniem przepisów ust. 3 <text:s/>jest nieważna. </text:p>
        </text:list-item>
        <text:list-item>
          <text:p text:style-name="P80">Umowa wchodzi w życie z dniem zawarcia.</text:p>
        </text:list-item>
        <text:list-item>
          <text:p text:style-name="P80">Wszelkie zmiany i uzupełnienia postanowień umowy wymagają dla swej ważności formy pisemnej w postaci aneksu podpisanego przez obie strony.</text:p>
        </text:list-item>
        <text:list-item>
          <text:p text:style-name="P80">Strony ustalają, że w sprawach nieuregulowanych w niniejszej umowie będą miały zastosowanie przepisy Kodeksu Cywilnego.</text:p>
        </text:list-item>
        <text:list-item>
          <text:p text:style-name="P80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0">Wszelkie spory wynikłe z realizacji umowy rozstrzyga właściwy miejscowo <text:s/>i rzeczowo <text:s/>dla siedziby Kupującego <text:s/>Sąd <text:s/>Powszechny.</text:p>
        </text:list-item>
        <text:list-item>
          <text:p text:style-name="P84">Umowę sporządzono w trzech jednobrzmiących egzemplarzach, z których jeden egzemplarz otrzymuje Sprzedający, a dwa egzemplarze otrzymuje Kupujący.</text:p>
        </text:list-item>
      </text:list>
      <text:p text:style-name="P37"><text:span text:style-name="T60"><text:s text:c="5"/></text:span>KUPUJĄCY <text:s/><text:tab/><text:tab/> <text:s text:c="36"/>SPRZEDAJĄCY <text:s text:c="27"/></text:p>
      <text:p text:style-name="P37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1-03-16T13:41:43.540000000</dc:date>
    <meta:print-date>2017-10-19T11:35:07.629000000</meta:print-date>
    <meta:editing-cycles>28</meta:editing-cycles>
    <meta:editing-duration>PT2H17M</meta:editing-duration>
    <meta:generator>LibreOffice/4.4.3.2$Windows_x86 LibreOffice_project/88805f81e9fe61362df02b9941de8e38a9b5fd16</meta:generator>
    <meta:document-statistic meta:table-count="0" meta:image-count="0" meta:object-count="0" meta:page-count="7" meta:paragraph-count="163" meta:word-count="1670" meta:character-count="13612" meta:non-whitespace-character-count="11490"/>
    <meta:user-defined meta:name="_ReviewCycleID" meta:value-type="float">-748575931</meta:user-defined>
  </office:meta>
</office:document-meta>
</file>